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Hermanus van der Tuukhof 2 1065VW Amsterdam, Hermanus van der Tuukhof 38 1065V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12 houtopstand op de locatie ter hoogte van Hermanus van der Tuukhof 2 en 38</text:p>
            <text:p text:style-name="common-al">Zaakadres: Hermanus van der Tuukhof 2 1065VW Amsterdam, Hermanus van der Tuukhof 38 1065VZ Amsterdam</text:p>
            <text:p text:style-name="common-al">Datum ontvangst: 13-03-2024</text:p>
            <text:p text:style-name="common-al">Zaaknummer: Z2024-005374</text:p>
            <text:p text:style-name="common-al">DSO-nummer: 202403130143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7870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87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87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5374</meta:user-defined>
    <meta:user-defined meta:name="DCTERMS.abstract">vellen van 12 houtopstand op de locatie ter hoogte van Hermanus van der Tuukhof 2 en 3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Hermanus van der Tuukhof 2 1065VW Amsterdam, Hermanus van der Tuukhof 38 1065VZ Amsterdam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870</meta:user-defined>
    <meta:user-defined meta:name="OVERHEIDop.GmbID/DC.identifier">gmb-2024-147870</meta:user-defined>
    <meta:user-defined meta:name="OVERHEIDop.versieInformatie"/>
  </office:meta>
</office:document-meta>
</file>