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, 9937P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4 een besluit genomen op de aanvraag met zaaknummer Z2023-00003053 voor het aanleggen van kabels op de locatie Hoofdstraat, 9937PB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3</meta:user-defined>
    <meta:user-defined meta:name="DCTERMS.abstract">2 april 2024 verleend voor het aanleggen van kabels op de locatie Hoofdstraat, 9937PB Meedhuizen.</meta:user-defined>
    <dc:language>nl</dc:language>
    <meta:user-defined meta:name="OVERHEIDop.locatietype/OVERHEIDop.gebiedsmarkering">Punt</meta:user-defined>
    <meta:user-defined meta:name="DC.title">Kennisgeving besluit op aanvraag omgevingsvergunning Hoofdstraat, 9937PB Meed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68</meta:user-defined>
    <meta:user-defined meta:name="OVERHEIDop.GmbID/DC.identifier">gmb-2024-147868</meta:user-defined>
    <meta:user-defined meta:name="OVERHEIDop.versieInformatie"/>
  </office:meta>
</office:document-meta>
</file>