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, Tesselschadestraat 14, 181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sselschadestraat 14, 1814 EK Alkmaar<text:span text:style-name="nadrukvet">; </text:span>Het organiseren van een buurtfeest</text:p>
            <text:p text:style-name="common-al">
            
          </text:p>
            <text:p text:style-name="common-al">Datum ontvangst: 26-03-2024</text:p>
            <text:p text:style-name="common-al">Zaaknummer: 00006422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2295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feest, Tesselschadestraat 14, 1814 EK Alkma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67</meta:user-defined>
    <meta:user-defined meta:name="OVERHEIDop.GmbID/DC.identifier">gmb-2024-147867</meta:user-defined>
    <meta:user-defined meta:name="OVERHEIDop.versieInformatie"/>
  </office:meta>
</office:document-meta>
</file>