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In het Volspark 2024 op 13 juli 2024, Het Volkspark (Par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Het Volkspark (Parkweg)</text:span>  (0153Z2024040200023): het organiseren van In het Volkspark 2024 op 13 juli 2024 (ingediend d.d. 2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8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0200023</meta:user-defined>
    <dc:language>nl</dc:language>
    <meta:user-defined meta:name="OVERHEIDop.locatietype/OVERHEIDop.gebiedsmarkering">Vlak</meta:user-defined>
    <meta:user-defined meta:name="DC.title">Aanvraag voor het organiseren van In het Volspark 2024 op 13 juli 2024, Het Volkspark (Parkweg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866</meta:user-defined>
    <meta:user-defined meta:name="OVERHEIDop.GmbID/DC.identifier">gmb-2024-147866</meta:user-defined>
    <meta:user-defined meta:name="OVERHEIDop.versieInformatie"/>
  </office:meta>
</office:document-meta>
</file>