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K aanwezigheidsvergunning 2 kansspelautomaten onbepaalde tijd, Gildeplein 9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4 januari 2024 besloten de aanvraag beschikking behandelen APV en Bijzondere wetten voor Gildeplein 94, 1445B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08</meta:user-defined>
    <meta:user-defined meta:name="DCTERMS.abstract">Betreft:  besluit op locatie Gildeplein 94, 1445BM Purmerend</meta:user-defined>
    <dc:language>nl</dc:language>
    <meta:user-defined meta:name="OVERHEIDop.locatietype/OVERHEIDop.gebiedsmarkering">Punt</meta:user-defined>
    <meta:user-defined meta:name="DC.title">Toestemming voor WOK aanwezigheidsvergunning 2 kansspelautomaten onbepaalde tijd, Gildeplein 94, 1445BM Purmerend</meta:user-defined>
    <meta:user-defined meta:name="OVERHEIDop.datumEindeReactietermijn">2024-02-19</meta:user-defined>
    <meta:user-defined meta:name="OVERHEIDop.terinzageleggingBG">https://jeleefomgeving.nl/inzien/001801582/7f2e33e5-aad7-11ee-8162-00505601133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85</meta:user-defined>
    <meta:user-defined meta:name="OVERHEIDop.GmbID/DC.identifier">gmb-2024-14785</meta:user-defined>
    <meta:user-defined meta:name="OVERHEIDop.versieInformatie"/>
  </office:meta>
</office:document-meta>
</file>