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2 april 2024 een een besluit genomen op een omgevingsvergunningsaanvraag. De gemeente geeft hiermee toestemming voor het plaatsen van van kunststof kozijnen aan De Dagmaat 19, 8252 JA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02-04-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78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18</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4-04</meta:user-defined>
    <meta:user-defined meta:name="DCTERMS.W3CDTF/OVERHEIDop.jaargang">2024</meta:user-defined>
    <meta:user-defined meta:name="OVERHEIDop.publicationIssue">147845</meta:user-defined>
    <meta:user-defined meta:name="OVERHEIDop.GmbID/DC.identifier">gmb-2024-147845</meta:user-defined>
    <meta:user-defined meta:name="OVERHEIDop.versieInformatie"/>
  </office:meta>
</office:document-meta>
</file>