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Zutphenseweg 106 en 106a (nabij)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23 de volgende aanvraag voor een omgevingsvergunning hebben ontvangen:</text:p>
            <text:p text:style-name="common-al">Zutphenseweg 106 en 106a (nabij), 7241SE Lochem, het oprichten van 22 flexwoningen, het verbouwen van 2 opstallen en het veranderen een inrit voor een periode van 10 jaar (rectificatie), Z2023-01117 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78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1117</meta:user-defined>
    <meta:user-defined meta:name="DCTERMS.abstract">Z2023-01117 Zutphenseweg 106 en 106a (nabij), 7241SE Lochem</meta:user-defined>
    <dc:language>nl</dc:language>
    <meta:user-defined meta:name="OVERHEIDop.locatietype/OVERHEIDop.gebiedsmarkering">Punt</meta:user-defined>
    <meta:user-defined meta:name="DC.title">Rectificatie aanvraag omgevingsvergunning Zutphenseweg 106 en 106a (nabij), 7241SE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42</meta:user-defined>
    <meta:user-defined meta:name="OVERHEIDop.GmbID/DC.identifier">gmb-2024-147842</meta:user-defined>
    <meta:user-defined meta:name="OVERHEIDop.versieInformatie"/>
  </office:meta>
</office:document-meta>
</file>