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bouwstraat 3, 9919H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april 2024 een besluit genomen op de aanvraag met zaaknummer Z2023-00003085 voor het uitbreiden van de entree van het kerkgebouw op de locatie Tuinbouwstraat 3, 9919H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8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85</meta:user-defined>
    <meta:user-defined meta:name="DCTERMS.abstract">2 april 2024 verleend voor het uitbreiden van de entree van het kerkgebouw op de locatie Tuinbouwstraat 3, 9919HH Loppersum.</meta:user-defined>
    <dc:language>nl</dc:language>
    <meta:user-defined meta:name="OVERHEIDop.locatietype/OVERHEIDop.gebiedsmarkering">Punt</meta:user-defined>
    <meta:user-defined meta:name="DC.title">Kennisgeving besluit op aanvraag omgevingsvergunning Tuinbouwstraat 3, 9919HH Lopper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840</meta:user-defined>
    <meta:user-defined meta:name="OVERHEIDop.GmbID/DC.identifier">gmb-2024-147840</meta:user-defined>
    <meta:user-defined meta:name="OVERHEIDop.versieInformatie"/>
  </office:meta>
</office:document-meta>
</file>