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gestraat 2, 9919AR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april 2024 een besluit genomen op de aanvraag met zaaknummer Z2023-00002186 voor het wijzigen van de bestemming en het bouwen van een bouwwerk op de locatie Lagestraat 2, 9919AR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783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3-00002186</meta:user-defined>
    <meta:user-defined meta:name="DCTERMS.abstract">2 april 2024 verleend voor het wijzigen van de bestemming en het bouwen van een bouwwerk op de locatie Lagestraat 2, 9919AR Loppersum.</meta:user-defined>
    <dc:language>nl</dc:language>
    <meta:user-defined meta:name="OVERHEIDop.locatietype/OVERHEIDop.gebiedsmarkering">Punt</meta:user-defined>
    <meta:user-defined meta:name="DC.title">Kennisgeving besluit op aanvraag omgevingsvergunning Lagestraat 2, 9919AR Loppers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838</meta:user-defined>
    <meta:user-defined meta:name="OVERHEIDop.GmbID/DC.identifier">gmb-2024-147838</meta:user-defined>
    <meta:user-defined meta:name="OVERHEIDop.versieInformatie"/>
  </office:meta>
</office:document-meta>
</file>