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Oranje-/Koningsmarkt op 27 april 2024 - in het centrum va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pril 2024 een besluit genomen op de aanvraag met zaaknummer 2024005163 voor het organiseren van een Oranje-/Koningsmarkt op 27 april 2024 in het centrum van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8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163</meta:user-defined>
    <dc:language>nl</dc:language>
    <meta:user-defined meta:name="OVERHEIDop.locatietype/OVERHEIDop.gebiedsmarkering">Punt</meta:user-defined>
    <meta:user-defined meta:name="DC.title">Besluit op aanvraag: Het organiseren van een Oranje-/Koningsmarkt op 27 april 2024 - in het centrum van Zuidhor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36</meta:user-defined>
    <meta:user-defined meta:name="OVERHEIDop.GmbID/DC.identifier">gmb-2024-147836</meta:user-defined>
    <meta:user-defined meta:name="OVERHEIDop.versieInformatie"/>
  </office:meta>
</office:document-meta>
</file>