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chweibergerweg 80, 6281 NJ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24 is een aanvraag ontvangen voor vergroten van bestaande dakkapellen tot een dakkapel op de locatie Schweibergerweg 80, 6281 NJ Mechelen. De aanvraag is geregistreerd onder zaaknummer Z2024-00000122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47833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833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833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22</meta:user-defined>
    <meta:user-defined meta:name="DCTERMS.abstract">Betreft: Aanvraag op de locatie Schweibergerweg 80, 6281 NJ Mechelen</meta:user-defined>
    <dc:language>nl</dc:language>
    <meta:user-defined meta:name="OVERHEIDop.locatietype/OVERHEIDop.gebiedsmarkering">Vlak</meta:user-defined>
    <meta:user-defined meta:name="DC.title">Kennisgeving ontvangst aanvraag omgevingsvergunning, Schweibergerweg 80, 6281 NJ Mechelen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833</meta:user-defined>
    <meta:user-defined meta:name="OVERHEIDop.GmbID/DC.identifier">gmb-2024-147833</meta:user-defined>
    <meta:user-defined meta:name="OVERHEIDop.versieInformatie"/>
  </office:meta>
</office:document-meta>
</file>