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aternusstraat 16, 5087 AD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een aanbouw achter een reeds bestaande aanbouw, Maternusstraat 16, 5087 AD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Maternusstraat 16, 5087 AD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een aanbouw achter een reeds bestaande aanbouw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2-04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829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4782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2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2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8292</meta:user-defined>
    <dc:language>nl</dc:language>
    <meta:user-defined meta:name="OVERHEIDop.locatietype/OVERHEIDop.gebiedsmarkering">Punt</meta:user-defined>
    <meta:user-defined meta:name="DC.title">Ingekomen aanvraag omgevingsvergunning Maternusstraat 16, 5087 AD Diess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829</meta:user-defined>
    <meta:user-defined meta:name="OVERHEIDop.GmbID/DC.identifier">gmb-2024-147829</meta:user-defined>
    <meta:user-defined meta:name="OVERHEIDop.versieInformatie"/>
  </office:meta>
</office:document-meta>
</file>