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dzandseweg 17, 4504 AM Nieuwvliet, Verzoeklocatie 2024040100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Cadzandseweg 17 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hebben van een Bed &amp; Breakfast in de woning op het adres Cadzandseweg 17  te Nieuwvliet (CLZ-0000369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782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adzandseweg 17, 4504 AM Nieuwvliet, Verzoeklocatie 2024040100032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827</meta:user-defined>
    <meta:user-defined meta:name="OVERHEIDop.GmbID/DC.identifier">gmb-2024-147827</meta:user-defined>
    <meta:user-defined meta:name="OVERHEIDop.versieInformatie"/>
  </office:meta>
</office:document-meta>
</file>