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ude Tilburgsebaan het plaatsen van een depot langs spoor onderhoudswerkzaamheden verricht aan het spoor tussen Breda en Tilburg., Toelichting: Voor de werkzaamheden aan het spoor h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20801420,</text:span> Oude Tilburgsebaan het plaatsen van een depot langs spoor</text:p>
              </text:list-item>
              <text:list-item text:style-override="id1-3-2-1-1-3-2">
                <text:number>•</text:number>
                <text:p text:style-name="al">onderhoudswerkzaamheden verricht aan het spoor tussen Breda en Tilburg., Toelichting: Voor de werkzaamheden aan het spoor hebben we depotlocaties langs het spoor nodig. We zouden graag van 1 april t/m 31 mei gebruik maken van deze locatie (1038756 verzonden 02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782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8756</meta:user-defined>
    <dc:language>nl</dc:language>
    <meta:user-defined meta:name="OVERHEIDop.locatietype/OVERHEIDop.gebiedsmarkering">Vlak</meta:user-defined>
    <meta:user-defined meta:name="DC.title">Toestemming voor Oude Tilburgsebaan het plaatsen van een depot langs spoor onderhoudswerkzaamheden verricht aan het spoor tussen Breda en Tilburg., Toelichting: Voor de werkzaamheden aan het spoor heb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26</meta:user-defined>
    <meta:user-defined meta:name="OVERHEIDop.GmbID/DC.identifier">gmb-2024-147826</meta:user-defined>
    <meta:user-defined meta:name="OVERHEIDop.versieInformatie"/>
  </office:meta>
</office:document-meta>
</file>