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van 3 bedrijfsruimtes naar 4 studio appartementen op de locatie Bakkerstraat 2 a in Zandvoort, zaaknummer ODIJ-Z-23-134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andvoort heeft een aanvraag voor een omgevingsvergunning ontvangen. De vergunning is aangevraagd voor het omzetten van 3 bedrijfsruimtes naar 4 studio appartementen op de locatie Bakkerstraat 2 a te Zandvoort. We verlengen de beslistermijn met 6 weken.</text:p>
            <text:p text:style-name="common-al">Heeft u vragen?</text:p>
            <text:p text:style-name="last-al">Hiervoor kunt u bellen met gemeente Zandvoort. Dit kan via het telefoonnummer 023 5614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782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van 3 bedrijfsruimtes naar 4 studio appartementen op de locatie Bakkerstraat 2 a in Zandvoort, zaaknummer ODIJ-Z-23-13471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25</meta:user-defined>
    <meta:user-defined meta:name="OVERHEIDop.GmbID/DC.identifier">gmb-2024-147825</meta:user-defined>
    <meta:user-defined meta:name="OVERHEIDop.versieInformatie"/>
  </office:meta>
</office:document-meta>
</file>