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ofweg 1A, 3253MA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een besluit genomen op de aanvraag met zaaknummer Z2024-00115 voor een omgevingsvergunning betreffende het plaatsen van een Informatiebord  op locatie Stoofweg 1A, 3253MA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81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1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1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15</meta:user-defined>
    <dc:language>nl</dc:language>
    <meta:user-defined meta:name="OVERHEIDop.locatietype/OVERHEIDop.gebiedsmarkering">Vlak</meta:user-defined>
    <meta:user-defined meta:name="DC.title">Kennisgeving besluit op aanvraag omgevingsvergunning Stoofweg 1A, 3253MA Ouddorp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11</meta:user-defined>
    <meta:user-defined meta:name="OVERHEIDop.GmbID/DC.identifier">gmb-2024-147811</meta:user-defined>
    <meta:user-defined meta:name="OVERHEIDop.versieInformatie"/>
  </office:meta>
</office:document-meta>
</file>