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Schoolstraat 1A, 6901HD Zevenaar het schenken van zwak-alcoholische dranken tijdens Koningsdag op 27-4-2024, 27-4-2025 en 27-4-2026 van 13.00 tot 2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4 een besluit genomen op de aanvraag met zaaknummer Z2024-00000654 voor een ontheffing Alcoholwet op locatie Schoolstraat 1A, 6901HD Zevenaar. De aanvraag is verleend. Het besluit betreft de volgende onderdelen:</text:p>
            <text:p text:style-name="common-al">- Alcoholwet;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781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1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1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654</meta:user-defined>
    <dc:language>nl</dc:language>
    <meta:user-defined meta:name="OVERHEIDop.locatietype/OVERHEIDop.gebiedsmarkering">Punt</meta:user-defined>
    <meta:user-defined meta:name="DC.title">Kennisgeving besluit op aanvraag ontheffing Alcoholwet Schoolstraat 1A, 6901HD Zevenaar het schenken van zwak-alcoholische dranken tijdens Koningsdag op 27-4-2024, 27-4-2025 en 27-4-2026 van 13.00 tot 22.00 uur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10</meta:user-defined>
    <meta:user-defined meta:name="OVERHEIDop.GmbID/DC.identifier">gmb-2024-147810</meta:user-defined>
    <meta:user-defined meta:name="OVERHEIDop.versieInformatie"/>
  </office:meta>
</office:document-meta>
</file>