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et Europaclub toernooi bij RKVV Casteren op 19 mei 2024 aan Wagenbroeken 27 5529AA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3-2024 een vergunning APV-Bijzondere wet verleend. De gemeente geeft hiermee toestemming voor het organiseren van het Europaclub toernooi bij RKVV Casteren op 19 mei 2024 aan Wagenbroeken 27 5529AA Casteren. Het kenmerk van de gemeente voor deze zaak is ZBLA2024-0005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780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0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0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574</meta:user-defined>
    <meta:user-defined meta:name="DCTERMS.abstract">organiseren Europaclub toernooi bij RKVV Casteren op 19 mei 2024</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het Europaclub toernooi bij RKVV Casteren op 19 mei 2024 aan Wagenbroeken 27 5529AA Casteren</meta:user-defined>
    <meta:user-defined meta:name="DCTERMS.W3CDTF/DCTERMS.available">2024-04-04</meta:user-defined>
    <meta:user-defined meta:name="DCTERMS.W3CDTF/OVERHEIDop.jaargang">2024</meta:user-defined>
    <meta:user-defined meta:name="OVERHEIDop.publicationIssue">147800</meta:user-defined>
    <meta:user-defined meta:name="OVERHEIDop.GmbID/DC.identifier">gmb-2024-147800</meta:user-defined>
    <meta:user-defined meta:name="OVERHEIDop.versieInformatie"/>
  </office:meta>
</office:document-meta>
</file>