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essen (Faxinus exelsior), Tromplaan perceel T 408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vier essen (Faxinus exelsior) op de locatie Tromplaan perceel T 4080 Weert. De aanvraag om omgevingsvergunning is ontvangen op 25 maart 2024 en is geregistreerd onder zaaknummer Z2024-000007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6</meta:user-defined>
    <meta:user-defined meta:name="DCTERMS.abstract">Betreft: Aanvraag op locatie Tromplaan perceel T 4080 Weert</meta:user-defined>
    <dc:language>nl</dc:language>
    <meta:user-defined meta:name="OVERHEIDop.locatietype/OVERHEIDop.gebiedsmarkering">Vlak</meta:user-defined>
    <meta:user-defined meta:name="DC.title">Aanvraag Omgevingsvergunning voor het kappen van vier essen (Faxinus exelsior), Tromplaan perceel T 4080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97</meta:user-defined>
    <meta:user-defined meta:name="OVERHEIDop.GmbID/DC.identifier">gmb-2024-147797</meta:user-defined>
    <meta:user-defined meta:name="OVERHEIDop.versieInformatie"/>
  </office:meta>
</office:document-meta>
</file>