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unit tijdens verbouwwerkzaamheden aan Boerijendijk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5, het plaatsen van een tijdelijke unit tijdens verbouwwerkzaamheden, ontvangen 28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79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unit tijdens verbouwwerkzaamheden aan Boerijendijk 5 te Groen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95</meta:user-defined>
    <meta:user-defined meta:name="OVERHEIDop.GmbID/DC.identifier">gmb-2024-147795</meta:user-defined>
    <meta:user-defined meta:name="OVERHEIDop.versieInformatie"/>
  </office:meta>
</office:document-meta>
</file>