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realiseren van een welnessfaciliteit Sauna &amp; IJsbad aan de Gerrit van Assendelftstraat 18 A, te Heems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maken bekend overeenkomstig artikel 3.8 Wet algemene bepalingen omgevingsrecht de onderstaande aanvraag voor een omgevingsvergunning te hebben ontvangen:</text:p>
            <text:p text:style-name="common-al"/>
            <text:list text:style-name="id1-3-2-1-1-3">
              <text:list-item text:style-override="id1-3-2-1-1-3-1">
                <text:number>•</text:number>
                <text:p text:style-name="al">Locatie : Gerrit van Assendelftstraat 18 A </text:p>
                <text:p text:style-name="al">Zaaknummer : Z/2024/445513 </text:p>
                <text:p text:style-name="al">Omschrijving : realiseren van een welnessfaciliteit Sauna &amp; IJsbad  </text:p>
                <text:p text:style-name="al">Ontvangstdatum: 20 maart 2024</text:p>
              </text:list-item>
            </text:list>
            <text:p text:style-name="common-al">In dit stadium is nog niet bekend of aan de aanvraag kan worden meegewerkt. </text:p>
            <text:p text:style-name="common-al">Nadere inlichtingen: team Vergunningen, Toezicht, Handhaving &amp; Veiligheid, 140251. 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147792</text:span><text:line-break/><text:date style:data-style-name="dag" text:fixed="true" text:date-value="2024-04-05"/><text:line-break/><text:date style:data-style-name="jaar" text:fixed="true" text:date-value="2024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7792</text:span><text:date style:data-style-name="nicedate" text:fixed="true" text:date-value="2024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7792</text:span><text:date style:data-style-name="nicedate" text:fixed="true" text:date-value="2024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9/xml/MC-DRP-OmgevingsvergunningAanvraag-Web-ZM.xml</meta:user-defined>
    <meta:user-defined meta:name="OVERHEID.Gemeente/DC.creator">Heems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Z/2024/445513</meta:user-defined>
    <dc:language>nl</dc:language>
    <meta:user-defined meta:name="OVERHEIDop.locatietype/OVERHEIDop.gebiedsmarkering">Adres</meta:user-defined>
    <meta:user-defined meta:name="DC.title">Aanvraag omgevingsvergunning, realiseren van een welnessfaciliteit Sauna &amp; IJsbad aan de Gerrit van Assendelftstraat 18 A, te Heemskerk.</meta:user-defined>
    <meta:user-defined meta:name="DCTERMS.W3CDTF/DCTERMS.available">2024-04-05</meta:user-defined>
    <meta:user-defined meta:name="DCTERMS.W3CDTF/OVERHEIDop.jaargang">2024</meta:user-defined>
    <meta:user-defined meta:name="OVERHEIDop.publicationIssue">147792</meta:user-defined>
    <meta:user-defined meta:name="OVERHEIDop.GmbID/DC.identifier">gmb-2024-147792</meta:user-defined>
    <meta:user-defined meta:name="OVERHEIDop.versieInformatie"/>
  </office:meta>
</office:document-meta>
</file>