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. F. Kennedylaan 6, 5081 G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dichtmaken voorzijde van de carport met een garagedeur, J. F. Kennedylaan 6, 5081 G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. F. Kennedylaan 6, 5081 G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dichtmaken voorzijde van de carport met een garagede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2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779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290</meta:user-defined>
    <dc:language>nl</dc:language>
    <meta:user-defined meta:name="OVERHEIDop.locatietype/OVERHEIDop.gebiedsmarkering">Punt</meta:user-defined>
    <meta:user-defined meta:name="DC.title">Ingekomen aanvraag omgevingsvergunning J. F. Kennedylaan 6, 5081 GK Hilvarenbee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91</meta:user-defined>
    <meta:user-defined meta:name="OVERHEIDop.GmbID/DC.identifier">gmb-2024-147791</meta:user-defined>
    <meta:user-defined meta:name="OVERHEIDop.versieInformatie"/>
  </office:meta>
</office:document-meta>
</file>