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zage ontwerp omgevingsvergunning Rijksweg 28 Nieuwerkerk</text:p>
      <text:section text:name="zakelijke-mededeling_id1-3-2" text:style-name="zakelijke-mededeling">
        <text:section text:name="zakelijke-mededeling-tekst_id1-3-2-1" text:style-name="zakelijke-mededeling-tekst">
          <text:section text:name="tekst_id1-3-2-1-1" text:style-name="tekst">
            <text:p text:style-name="common-al">Burgemeesters en wethouders van Schouwen-Duiveland maken op grond van artikel 3.12 van de Wet algemene bepalingen omgevingsrecht bekend dat de ontwerp omgevingsvergunning ‘Rijksweg 28 Nieuwerkerk’ van maandag 15 april 2024 tot en met 27 mei 2024 ter inzage ligt.</text:p>
            <text:p text:style-name="common-al">Het plan heeft betrekking op het inzamelen en tijdelijk opslaan van droge metalen op een gedeelte van het bedrijfsperceel op het adres Rijksweg 28 te Nieuwerkerk.</text:p>
            <text:p text:style-name="common-al">Vanaf dinsdag 2 april 2024 kan gedurende zes weken iedereen een zienswijze indienen op de ontwerp omgevingsvergunning. Dit kan digitaal en schriftelijk per post. Een schriftelijke zienswijze kunt u sturen nar het college van burgemeesters en wethouders van Schouwen-Duiveland. Per e-mail is een zienswijze indienen niet mogelijk.</text:p>
            <text:p text:style-name="common-al"/>
            <text:p text:style-name="common-al">Zierikzee, 2 april 2024</text:p>
            <text:p text:style-name="last-al">Burgemeester en wethouders van Schouwen-Duive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7790</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790</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790</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inzage ontwerp omgevingsvergunning Rijksweg 28 Nieuwerkerk</meta:user-defined>
    <meta:user-defined meta:name="DCTERMS.W3CDTF/DCTERMS.available">2024-04-12</meta:user-defined>
    <meta:user-defined meta:name="DCTERMS.W3CDTF/OVERHEIDop.jaargang">2024</meta:user-defined>
    <meta:user-defined meta:name="OVERHEIDop.publicationIssue">147790</meta:user-defined>
    <meta:user-defined meta:name="OVERHEIDop.GmbID/DC.identifier">gmb-2024-147790</meta:user-defined>
    <meta:user-defined meta:name="OVERHEIDop.versieInformatie"/>
  </office:meta>
</office:document-meta>
</file>