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Rectificatie: Verordening op de heffing en invordering van afvalstoffenheffing 2024</text:p>
      <text:section text:name="regeling_id1-3-2" text:style-name="regeling">
        <text:section text:name="aanhef_id1-3-2-1" text:style-name="aanhef">
          <text:section text:name="preambule_id1-3-2-1-1" text:style-name="preambule">
            <text:p text:style-name="al">[Deze publicatie betreft een rectificatie omdat per abuis de onjuiste niet vastgestelde regeling is bekendgemaakt en in de tarieventabel onder 1.1.1, 1.1.2, 1.1.4.1, 1.1.4.2, 1.1.4.3, 1.1.4.4, 1.1.4.5, 1.1.4.6, 1.1.5.1, 1.1.5.2, 1.2.1, 1.2.2, 1.3.1, 1.5 en 1.6 er bedragen ontbreken. De oorspronkelijke publicatie is op 20 december 2023 bekendgemaakt, beschikbaar via <text:a xlink:href="https://zoek.officielebekendmakingen.nl/gmb-2023-547609.html" xlink:type="simple"><text:span text:style-name="nadrukondlijn">Gemeenteblad 2023, 547609</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een afvalzak voor restafval.</text:p>
              </text:list-item>
              <text:list-item text:style-override="id1-3-2-2-2-6">
                <text:number>5.</text:number>
                <text:p text:style-name="al">Onverminderd het bepaalde in het tweede, derde of vierde lid wordt de belasting geheven ter zake voor het op aanvraag omwisselen van een minicontainer. </text:p>
              </text:list-item>
              <text:list-item text:style-override="id1-3-2-2-2-7">
                <text:number>6.</text:number>
                <text:p text:style-name="al">Onverminderd het bepaalde in het tweede, derde, vierde of vijfde lid wordt de belasting geheven voor het op aanvraag vervangen van een afvalpas.</text:p>
              </text:list-item>
              <text:list-item text:style-override="id1-3-2-2-2-8">
                <text:number>7.</text:number>
                <text:p text:style-name="al">Onverminderd het bepaalde in het tweede, derde, vierde, vijfde of zesde lid, wordt de belasting geheven op het gebruik van een extra container voor groente-, fruit- of tuinafval (GFT-afval), plastic verpakkingen, metalen verpakkingen en drankenkartons (PMD) of papier en karton.</text:p>
              </text:list-item>
              <text:list-item text:style-override="id1-3-2-2-2-9">
                <text:number>8.</text:number>
                <text:p text:style-name="al">Onverminderd het bepaalde in het tweede, derde, vierde, vijfde, zesde of zevende lid, wordt de belasting geheven ter zake van het op verzoek op een afgesproken plaats ophalen van maximaal 2 m2 afvalstoffen, afkomstig van huishoudens in de gemeente Nieuwkoop.</text:p>
              </text:list-item>
              <text:list-item text:style-override="id1-3-2-2-2-10">
                <text:number>9.</text:number>
                <text:p text:style-name="al">Onverminderd het bepaalde in het tweede, derde, vierde, vijfde, zesde, zevende of achtste lid wordt de belasting geheven ter zake van het achterlaten van huishoudelijke afvalstoffen op de Milieustraat in de gemeente Nieuwkoop.</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en zakelijk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en, bedoeld in artikel 2, tweede, derde, vierde en zevende lid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a.</text:number>
                <text:p text:style-name="al">De belastingen bedoeld in artikel 2, tweede, derde, vierde, vijfde, zesde en zevende lid worden geheven bij wege van aanslag.</text:p>
              </text:list-item>
              <text:list-item text:style-override="id1-3-2-2-7-2-2">
                <text:number>b.</text:number>
                <text:p text:style-name="al">De belastingen bedoeld in artikel 2, achtste en negende lid,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2, tweede en zeven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en zevende lid, in de loop van het belastingjaar aanvangt is de belasting verschuldigd voor zoveel twaalfde gedeelten van de voor dat jaar verschuldigde belasting als er in dat jaar, na aanvang van het gebruik, nog volle kalendermaanden overblijven.</text:p>
              </text:list-item>
              <text:list-item text:style-override="id1-3-2-2-8-4">
                <text:number>3.</text:number>
                <text:p text:style-name="al">Indien de belastingplicht ter zake van de belasting als bedoeld in artikel 2, tweede en zevende lid,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zeven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na het einde van het belastingjaar.</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het bepaalde in het derde en zesde lid wordt het totaal van de op één aanslagbiljet verenigde aanslagen belastingen of andere heffingen aangemerkt als één belastingaanslag.</text:p>
              </text:list-item>
              <text:list-item text:style-override="id1-3-2-2-8-9">
                <text:number>8.</text:number>
                <text:p text:style-name="al">De belasting bedoeld in artikel 2, vijfde, zesde en achtste lid is verschuldigd na afloop van de dienstverlening.</text:p>
              </text:list-item>
              <text:list-item text:style-override="id1-3-2-2-8-10">
                <text:number>9.</text:number>
                <text:p text:style-name="al">De belasting bedoeld in artikel 2, negende lid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artikel 9, eerste lid, van de Invorderingswet 1990 moet de op grond van artikel 7, onder b, verschuldigde belasting worden betaald op het moment van uitreiken van de kennisgeving, dan wel ingeval van toezending daarvan, binnen 2 weken na dagtekening van de kennisgeving.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vergadering van de raad van 14 december 2023 - </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Verordening afvalstoffenheffing 2024</text:p>
          <text:p text:style-name="al"/>
          <text:p text:style-name="al">
          <text:span text:style-name="nadrukvet">Hoofdstuk 1.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2, tweede lid van de verorden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indien een perceel wordt gebruikt door één persoon </text:p>
                </table:table-cell>
                <table:table-cell table:style-name="entry" table:number-rows-spanned="1" table:number-columns-spanned="1">
                  <text:p text:style-name="table_al">€ 21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dien een perceel wordt gebruikt door meer dan één persoon </text:p>
                </table:table-cell>
                <table:table-cell table:style-name="entry" table:number-rows-spanned="1" table:number-columns-spanned="1">
                  <text:p text:style-name="table_al">€ 300,8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aantal personen dat gebruik maakt van het perceel wordt bepaald naar de situatie per 1 januari van het belastingjaar dan wel op het moment van het ontstaan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140 liter bestemd voor groente-, fruit- en tuinafval, per extra container met </text:p>
                </table:table-cell>
                <table:table-cell table:style-name="entry" table:number-rows-spanned="1" table:number-columns-spanned="1">
                  <text:p text:style-name="table_al">€ 78,12;</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groente-, fruit- en tuinafval, per extra container met </text:p>
                </table:table-cell>
                <table:table-cell table:style-name="entry" table:number-rows-spanned="1" table:number-columns-spanned="1">
                  <text:p text:style-name="table_al">€ 104,64;</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container van 140 liter bestemd voor plastic verpakkingen, metalen verpakkingen en drankenkartons, per extra container met </text:p>
                </table:table-cell>
                <table:table-cell table:style-name="entry" table:number-rows-spanned="1" table:number-columns-spanned="1">
                  <text:p text:style-name="table_al">€ 78,12;</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container van 240 liter bestemd voor plastic verpakkingen, metalen verpakkingen en drankenkartons, per extra container met </text:p>
                </table:table-cell>
                <table:table-cell table:style-name="entry" table:number-rows-spanned="1" table:number-columns-spanned="1">
                  <text:p text:style-name="table_al">€ 104,64;</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ontainer van 140 liter bestemd voor papier en karton, per extra container met </text:p>
                </table:table-cell>
                <table:table-cell table:style-name="entry" table:number-rows-spanned="1" table:number-columns-spanned="1">
                  <text:p text:style-name="table_al">€ 78,12;</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container van 240 liter bestemd voor papier en karton, per extra container met </text:p>
                </table:table-cell>
                <table:table-cell table:style-name="entry" table:number-rows-spanned="1" table:number-columns-spanned="1">
                  <text:p text:style-name="table_al">€ 104,6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afwijking van de onderdelen 1.1.1 en 1.1.2 bedraagt de belasting voor percelen die geen gebruik maken van een container met een gebruiksregistratiesysteem of van een verzamelcontainer met een toegangsregistratiesysteem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perceel wordt gebruikt door één persoon </text:p>
                </table:table-cell>
                <table:table-cell table:style-name="entry" table:number-rows-spanned="1" table:number-columns-spanned="1">
                  <text:p text:style-name="table_al">€ 275,04;</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een perceel wordt gebruikt door meer dan één persoon </text:p>
                </table:table-cell>
                <table:table-cell table:style-name="entry" table:number-rows-spanned="1" table:number-columns-spanned="1">
                  <text:p text:style-name="table_al">€ 366,24;</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2, derde lid, van de verordening wordt geheven naar het aantal aanbiedingen per belastingjaar 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per aanbieding ter lediging van een minicontainer van 240 liter bestemd voor restafval </text:p>
                </table:table-cell>
                <table:table-cell table:style-name="entry" table:number-rows-spanned="1" table:number-columns-spanned="1">
                  <text:p text:style-name="table_al">€ 7,71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minicontainer van 140 liter bestemd voor restafval </text:p>
                </table:table-cell>
                <table:table-cell table:style-name="entry" table:number-rows-spanned="1" table:number-columns-spanned="1">
                  <text:p text:style-name="table_al">€ 4,39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er sprake is van een medische indicatie wordt op verzoek van de belastingplichtige het totaal aantal ledigingen verminderd met maximaal 13 ledigingen boven het aantal va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oeld in artikel 2, vierde lid, van de verordening wordt geheven naar het aantal ontgrendelingen in het belastingjaar 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ontgrendeling van een verzamelcontainer met behulp van een toegewezen middel ten behoeve van het aanbieden van een afvalzak voor restafval .</text:p>
                </table:table-cell>
                <table:table-cell table:style-name="entry" table:number-rows-spanned="1" table:number-columns-spanned="1">
                  <text:p text:style-name="table_al">€ 1,66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Indien er sprake is van een medische indicatie wordt op verzoek van de belastingplichtige het totaal aantal ontgrendelingen verminderd met maximaal 325 boven het aantal van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Van een medische indicatie in de zin van artikel 1.2.3 en 1.3.2 van deze tarieventabel is sprake, indien in een huishouden extra huishoudelijk afvalstoffen ontstaan vanwege een chronische ziekte of een handicap waarbij gebruik van stoma- of incontinentiemateriaal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de toepassing van de vermindering, bedoel in de artikel 1.2.3 en 1.3.2 van deze tarieventabel is vereist dat de belastingplichtige een aanvraagformulier indient bij de gemeente Nieuwkoop waaruit blijkt dat binnen het huishouden sprake is van een chronische ziekte of een handicap waardoor extra huishoudelijk restafval ont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De belasting voor het op aanvraag omwisselen van een container bedraagt per keer: </text:p>
                </table:table-cell>
                <table:table-cell table:style-name="entry" table:number-rows-spanned="1" table:number-columns-spanned="1">
                  <text:p text:style-name="table_al"> € 21,75</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nderdeel 1.5. vindt geen toepassing indien de aanvraag voor een wisseling van containers wordt ingediend binnen drie maanden na het in gebruik nemen van een (ander) perceel waarop de belasting als bedoeld in hoofdstuk 1.1 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voor het vervangen van een afvalpas bedraagt per vervanging:</text:p>
                </table:table-cell>
                <table:table-cell table:style-name="entry" table:number-rows-spanned="1" table:number-columns-spanned="1">
                  <text:p text:style-name="table_al"> € 16,31</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Onderdeel 1.6 vindt geen toepassing indien de aanvraag voor de afvalpas wordt ingediend binnen drie maanden na het in gebruik nemen van een (ander) perceel waarop de belasting als bedoeld in hoofdstuk 1.1 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verminderd het bepaalde in hoofdstuk 1.1 bedraagt de belasting voor het op aanvraag inzamelen van grove huishoudelijke afvalstoffen per m³ </text:p>
                </table:table-cell>
                <table:table-cell table:style-name="entry" table:number-rows-spanned="1" table:number-columns-spanned="1">
                  <text:p text:style-name="table_al">€54,43</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nverminderd het bepaalde in hoofdstuk 1.1 bedraagt de belasting voor het achterlaten van grove huishoudelijke afvalstoffen, maximaal 2 m3 tenzij anders vermeld op een daartoe van gemeentewege ter beschikking gestelde 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ccu’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Asbest met een maximum van 35 m2: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Autobanden zonder velg, maximaal 4 stuk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Autobanden met velg, maximaal 4 stuks:</text:p>
                </table:table-cell>
                <table:table-cell table:style-name="entry" table:number-rows-spanned="1" table:number-columns-spanned="1">
                  <text:p text:style-name="table_al"> € 6 per stuk</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Tractorband, maximaal 4 stuks: </text:p>
                </table:table-cell>
                <table:table-cell table:style-name="entry" table:number-rows-spanned="1" table:number-columns-spanned="1">
                  <text:p text:style-name="table_al">€ 90,00 per stuk</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Bilgewater met een maximum van 20 liter per liter: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Brandblussers tot 2 kilogram: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Elektrische en elektronische apparat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9</text:p>
                </table:table-cell>
                <table:table-cell table:style-name="entry" table:number-rows-spanned="1" table:number-columns-spanned="1">
                  <text:p text:style-name="table_al">Fijn restafval per zak van 60 liter € (gelijk aan tarief inw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0</text:p>
                </table:table-cell>
                <table:table-cell table:style-name="entry" table:number-rows-spanned="1" table:number-columns-spanned="1">
                  <text:p text:style-name="table_al">Flessenglas en vlakgla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Frituurolie en –vet: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Gasflessen groot: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Gasflessen klein: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Grof huishoudelijk 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5</text:p>
                </table:table-cell>
                <table:table-cell table:style-name="entry" table:number-rows-spanned="1" table:number-columns-spanned="1">
                  <text:p text:style-name="table_al">Grof tuin- en snoei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6</text:p>
                </table:table-cell>
                <table:table-cell table:style-name="entry" table:number-rows-spanned="1" table:number-columns-spanned="1">
                  <text:p text:style-name="table_al">Grond (maximaal 0,25 m3):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7</text:p>
                </table:table-cell>
                <table:table-cell table:style-name="entry" table:number-rows-spanned="1" table:number-columns-spanned="1">
                  <text:p text:style-name="table_al">Harde kunststoff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8</text:p>
                </table:table-cell>
                <table:table-cell table:style-name="entry" table:number-rows-spanned="1" table:number-columns-spanned="1">
                  <text:p text:style-name="table_al">Plastic verpakkingen, metalenverpakkingen dn drankenkarton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9</text:p>
                </table:table-cell>
                <table:table-cell table:style-name="entry" table:number-rows-spanned="1" table:number-columns-spanned="1">
                  <text:p text:style-name="table_al">Klein chemisch 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0</text:p>
                </table:table-cell>
                <table:table-cell table:style-name="entry" table:number-rows-spanned="1" table:number-columns-spanned="1">
                  <text:p text:style-name="table_al">Matrass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Metal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Papier en karto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Piepschuim: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4 </text:p>
                </table:table-cell>
                <table:table-cell table:style-name="entry" table:number-rows-spanned="1" table:number-columns-spanned="1">
                  <text:p text:style-name="table_al">Textie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 voor verbouwing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Puin (tot 1 m³):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Puin (meer dan 1 m³) per 0,25 m³: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Gips (tot 1 m³):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Gips (meer dan 1 m³) per 0,25 m³: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Samengesteld en geschilderd -hout (tot 1 m³):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Samengesteld en geschilderd -hout (meer dan 1 m³) per 0,25 m³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Bielzen en tuinhout (tot 1 m³):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Bielzen en tuinhout (meer dan 1 m³) per 0,25 m³: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7.3.9</text:p>
                </table:table-cell>
                <table:table-cell table:style-name="entry" table:number-rows-spanned="1" table:number-columns-spanned="1">
                  <text:p text:style-name="table_al">Bitumen (o.a. dakbedekking) (tot 1m3: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10</text:p>
                </table:table-cell>
                <table:table-cell table:style-name="entry" table:number-rows-spanned="1" table:number-columns-spanned="1">
                  <text:p text:style-name="table_al">Bitumen (meer dan 1 m3) per 0,25 m³:</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emengd verbouwingsafval wordt niet geaccepteerd.</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14 december 2023, 2023 - </text:p>
          <text:p text:style-name="al"/>
          <text:p text:style-name="al">De griffier van Nieuw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7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afvalstoffenheffing 2024</meta:user-defined>
    <dc:language>nl</dc:language>
    <meta:user-defined meta:name="OVERHEIDop.locatietype/OVERHEIDop.gebiedsmarkering">Gemeente</meta:user-defined>
    <meta:user-defined meta:name="DC.title">Rectificatie: Verordening op de heffing en invordering van afvalstoffenheffing 2024</meta:user-defined>
    <meta:user-defined meta:name="DCTERMS.W3CDTF/DCTERMS.available">2024-01-08</meta:user-defined>
    <meta:user-defined meta:name="DCTERMS.W3CDTF/OVERHEIDop.jaargang">2024</meta:user-defined>
    <meta:user-defined meta:name="OVERHEIDop.publicationIssue">14779</meta:user-defined>
    <meta:user-defined meta:name="OVERHEIDop.betreftRegeling">CVDR713464_1</meta:user-defined>
    <meta:user-defined meta:name="xs:date/OVERHEIDop.startdatum">2024-01-09</meta:user-defined>
    <meta:user-defined meta:name="OVERHEIDop.GmbID/DC.identifier">gmb-2024-14779</meta:user-defined>
    <meta:user-defined meta:name="OVERHEIDop.versieInformatie"/>
  </office:meta>
</office:document-meta>
</file>