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ssenwaard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566285</text:span>
          </text:p>
            <text:p text:style-name="common-al">De gemeenteraad van Wijk bij Duurstede heeft op 19 maart 2024 het bestemmingsplan “Ossenwaard 13” vastgesteld.</text:p>
            <text:p text:style-name="common-al">Het bestemmingsplan “Ossenwaard 13” biedt een nieuw juridisch-planologisch kader om een kinderdagverblijf met bijbehorende speelweide te realiseren als nevenactiviteit bij het bestaande agrarische bedrijf. </text:p>
            <text:p text:style-name="common-al">
            <text:span text:style-name="nadrukvet">Inzien stukken</text:span>
          </text:p>
            <text:p text:style-name="common-al">Het bestemmingsplan is in te zien via <text:a xlink:href="http://www.ruimtelijkeplannen.nl" xlink:type="simple"><text:span text:style-name="nadrukondlijn">www.ruimtelijkeplannen.nl</text:span></text:a>. Wanneer u deze bezoekt en dan op de knop “plannen zoeken” klikt, dan kunt u onder “plannaam of -nummer” zoeken naar “Ossenwaard 13”. U kunt ook direct naar deze link gaan:</text:p>
            <text:p text:style-name="common-al">
            <text:a xlink:href="https://www.ruimtelijkeplannen.nl/view?planidn" xlink:type="simple">
              <text:span text:style-name="nadrukondlijn">https://www.ruimtelijkeplannen.nl/view?planidn</text:span>
            </text:a>=NL.IMRO.0352.bgbossenwaard13-bva1</text:p>
            <text:p text:style-name="common-al">
            <text:span text:style-name="nadrukvet">Instellen van beroep</text:span>
          </text:p>
            <text:p text:style-name="common-al">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5 april 2024 tot en met 16 mei 2024) schriftelijk tegen het vastgestelde bestemmingsplan beroep instellen bij de Afdeling bestuursrechtspraak van de Raad van State, Postbus 20019, 2500 EA Den Haag. </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text:p text:style-name="last-al">Kenmerk gemeente WbD: 2024-14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7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bgbossenwaard13-bva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Ossenwaard 13’</meta:user-defined>
    <meta:user-defined meta:name="DCTERMS.W3CDTF/DCTERMS.available">2024-04-04</meta:user-defined>
    <meta:user-defined meta:name="DCTERMS.W3CDTF/OVERHEIDop.jaargang">2024</meta:user-defined>
    <meta:user-defined meta:name="OVERHEIDop.publicationIssue">147781</meta:user-defined>
    <meta:user-defined meta:name="OVERHEIDop.GmbID/DC.identifier">gmb-2024-147781</meta:user-defined>
    <meta:user-defined meta:name="OVERHEIDop.versieInformatie"/>
  </office:meta>
</office:document-meta>
</file>