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garage met bovenwoning tot kantoor en 2 appartementen aan Winterswijkseweg 16, 18 en 18b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Winterswijkseweg 16, 18 en 18b, het verbouwen van de garage met bovenwoning tot kantoor en 2 appartementen, ontvangen 27-3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777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7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7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de garage met bovenwoning tot kantoor en 2 appartementen aan Winterswijkseweg 16, 18 en 18b te Groenlo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779</meta:user-defined>
    <meta:user-defined meta:name="OVERHEIDop.GmbID/DC.identifier">gmb-2024-147779</meta:user-defined>
    <meta:user-defined meta:name="OVERHEIDop.versieInformatie"/>
  </office:meta>
</office:document-meta>
</file>