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afscheid voor schoolverlaters op 7 en 8 mei 2024 aan Biezeveld 14 5531BX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04-2024 een vergunning APV-Bijzondere wet verleend. De gemeente geeft hiermee toestemming voor het organiseren van het afscheid voor schoolverlaters op 7 en 8 mei 2024 aan Biezeveld 14 5531BX Bladel. Het kenmerk van de gemeente voor deze zaak is ZBLA2024-0006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777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7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7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626</meta:user-defined>
    <meta:user-defined meta:name="DCTERMS.abstract">organiseren van afscheid voor schoolverlaters op 7 en 8 mei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organiseren van het afscheid voor schoolverlaters op 7 en 8 mei 2024 aan Biezeveld 14 5531BX Bladel</meta:user-defined>
    <meta:user-defined meta:name="DCTERMS.W3CDTF/DCTERMS.available">2024-04-04</meta:user-defined>
    <meta:user-defined meta:name="DCTERMS.W3CDTF/OVERHEIDop.jaargang">2024</meta:user-defined>
    <meta:user-defined meta:name="OVERHEIDop.publicationIssue">147778</meta:user-defined>
    <meta:user-defined meta:name="OVERHEIDop.GmbID/DC.identifier">gmb-2024-147778</meta:user-defined>
    <meta:user-defined meta:name="OVERHEIDop.versieInformatie"/>
  </office:meta>
</office:document-meta>
</file>