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aan Admiraal Helfrichplein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dmiraal Helfrichplein 2, het wijzigen van de brandcompartimentering, ingekomen 13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7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Admiraal Helfrichplein 2 te Gro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76</meta:user-defined>
    <meta:user-defined meta:name="OVERHEIDop.GmbID/DC.identifier">gmb-2024-147776</meta:user-defined>
    <meta:user-defined meta:name="OVERHEIDop.versieInformatie"/>
  </office:meta>
</office:document-meta>
</file>