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igitaal informatiebord aan Parallelweg 10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evelde)</text:p>
            <text:list text:style-name="id1-3-2-1-1-3">
              <text:list-item text:style-override="id1-3-2-1-1-3-1">
                <text:number>•</text:number>
                <text:p text:style-name="al">Parallelweg 10, het plaatsen van een digitaal informatiebord, ingekomen 26-3-3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47769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76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76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igitaal informatiebord aan Parallelweg 10 te Lievelde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769</meta:user-defined>
    <meta:user-defined meta:name="OVERHEIDop.GmbID/DC.identifier">gmb-2024-147769</meta:user-defined>
    <meta:user-defined meta:name="OVERHEIDop.versieInformatie"/>
  </office:meta>
</office:document-meta>
</file>