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913 Generaal Eisenhowerweg 9 te Berkel-Enschot, aanleggen en bouwen van een padelbaan, verzonden 2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13 - B - Generaal Eisenhowerweg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3913 Generaal Eisenhowerweg 9 te Berkel-Enschot, aanleggen en bouwen van een padelbaan, verzonden 2 april 2024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68</meta:user-defined>
    <meta:user-defined meta:name="OVERHEIDop.GmbID/DC.identifier">gmb-2024-147768</meta:user-defined>
    <meta:user-defined meta:name="OVERHEIDop.versieInformatie"/>
  </office:meta>
</office:document-meta>
</file>