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Het Woud 9, Nibbixwoud’ (Aanleg gesloten bodemenergiesyste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-Holland Noord heeft op 12 maart 2024 een DSO-project ontvangen voor een locatie. </text:p>
            <text:p text:style-name="common-al">Het betreft het DSO-project: Het Woud 9, Nibbixwoud. Het DSO-project betreft de volgende melding(en) (en informatieplichten): Het betreft de activiteit ‘Gesloten bodemenergiesysteem’ (§4.111 Bal).</text:p>
            <text:p text:style-name="common-al">Voor dit DSO-project wordt het volgende gemeld: Aanleg gesloten bodemenergiesysteem. </text:p>
            <text:p text:style-name="common-al">De melding is geregistreerd onder het zaaknummer OMG-028259/DMS446992. Bij deze melding horen gegevens en bescheiden, die als informatieplicht zijn vastgelegd onder het zaaknummer OMG-028260/DMS446993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47767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767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7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28259/DMS446992</meta:user-defined>
    <meta:user-defined meta:name="DCTERMS.abstract">Melding voor aanleg gesloten bodemenergiesysteem</meta:user-defined>
    <dc:language>nl</dc:language>
    <meta:user-defined meta:name="OVERHEIDop.locatietype/OVERHEIDop.gebiedsmarkering">Adres</meta:user-defined>
    <meta:user-defined meta:name="DC.title">Melding(en) voor ‘Het Woud 9, Nibbixwoud’ (Aanleg gesloten bodemenergiesysteem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767</meta:user-defined>
    <meta:user-defined meta:name="OVERHEIDop.GmbID/DC.identifier">gmb-2024-147767</meta:user-defined>
    <meta:user-defined meta:name="OVERHEIDop.versieInformatie"/>
  </office:meta>
</office:document-meta>
</file>