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ombouwen van het balkon op eerste verdieping naar een inloopkast, Conradstraat 21 7424BS Deventer, [DVT00L04989] Deventer L 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[VUL IN]</text:span>
          </text:p>
            <text:p text:style-name="common-al">
            <text:span text:style-name="nadrukvet">Locatie:</text:span> Conradstraat 21 7424BS Deventer, [DVT00L04989] Deventer L 4989</text:p>
            <text:p text:style-name="common-al">
            <text:span text:style-name="nadrukvet">Zaakomschrijving:</text:span> het ombouwen van het balkon op eerste verdieping naar een inloopkast</text:p>
            <text:p text:style-name="common-al">
            <text:span text:style-name="nadrukvet">Zaaknummer:</text:span> Z2024-00001279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12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7765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5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1279</meta:user-defined>
    <meta:user-defined meta:name="DCTERMS.abstract">het ombouwen van het balkon op eerste verdieping naar een inloopk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ombouwen van het balkon op eerste verdieping naar een inloopkast, Conradstraat 21 7424BS Deventer, [DVT00L04989] Deventer L 4989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65</meta:user-defined>
    <meta:user-defined meta:name="OVERHEIDop.GmbID/DC.identifier">gmb-2024-147765</meta:user-defined>
    <meta:user-defined meta:name="OVERHEIDop.versieInformatie"/>
  </office:meta>
</office:document-meta>
</file>