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choolstraat 1A, 6901HD Zevenaar het schenken van zwak-alcoholische dranken tijdens Hemelvaart op 9-5-2024, 29-5-2025 en 14-5-2026 van 13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653 voor een ontheffing Alcoholwet op locatie Schoolstraat 1A, 6901HD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7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53</meta:user-defined>
    <dc:language>nl</dc:language>
    <meta:user-defined meta:name="OVERHEIDop.locatietype/OVERHEIDop.gebiedsmarkering">Punt</meta:user-defined>
    <meta:user-defined meta:name="DC.title">Kennisgeving besluit op aanvraag ontheffing Alcoholwet Schoolstraat 1A, 6901HD Zevenaar het schenken van zwak-alcoholische dranken tijdens Hemelvaart op 9-5-2024, 29-5-2025 en 14-5-2026 van 13.00 tot 22.00 uu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54</meta:user-defined>
    <meta:user-defined meta:name="OVERHEIDop.GmbID/DC.identifier">gmb-2024-147754</meta:user-defined>
    <meta:user-defined meta:name="OVERHEIDop.versieInformatie"/>
  </office:meta>
</office:document-meta>
</file>