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aan Lievelderweg 12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Lievelderweg 125, het plaatsen van een erfafscheiding, ontvangen 27-3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775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5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5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fafscheiding aan Lievelderweg 125 te Lieveld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52</meta:user-defined>
    <meta:user-defined meta:name="OVERHEIDop.GmbID/DC.identifier">gmb-2024-147752</meta:user-defined>
    <meta:user-defined meta:name="OVERHEIDop.versieInformatie"/>
  </office:meta>
</office:document-meta>
</file>