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PAARDRIJBAK MET OVERKAPPING, SCHOTERLANDSEWEG 11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ardrijbak met overkapping op het perceel Schoterlandseweg 11 te Mildam  </text:p>
            <text:p text:style-name="common-al">(02 april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7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LEGGEN VAN EEN PAARDRIJBAK MET OVERKAPPING, SCHOTERLANDSEWEG 11 MILDAM</meta:user-defined>
    <meta:user-defined meta:name="DCTERMS.W3CDTF/DCTERMS.available">2024-04-04</meta:user-defined>
    <meta:user-defined meta:name="DCTERMS.W3CDTF/OVERHEIDop.jaargang">2024</meta:user-defined>
    <meta:user-defined meta:name="OVERHEIDop.publicationIssue">147744</meta:user-defined>
    <meta:user-defined meta:name="OVERHEIDop.GmbID/DC.identifier">gmb-2024-147744</meta:user-defined>
    <meta:user-defined meta:name="OVERHEIDop.versieInformatie"/>
  </office:meta>
</office:document-meta>
</file>