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Randweg 31, 5406 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Lage Randweg 31, 5406 NN Uden met omschrijving "bouwen van een inloopstal voor paarden".</text:p>
            <text:p text:style-name="common-al">De zaak is geregistreerd onder nummer 1027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77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272024</meta:user-defined>
    <meta:user-defined meta:name="DCTERMS.abstract">bouwen van een inloopstal voor paarden</meta:user-defined>
    <dc:language>nl</dc:language>
    <meta:user-defined meta:name="OVERHEIDop.locatietype/OVERHEIDop.gebiedsmarkering">Punt</meta:user-defined>
    <meta:user-defined meta:name="DC.title">Ingediende aanvraag omgevingsvergunning Lage Randweg 31, 5406 NN Ud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774</meta:user-defined>
    <meta:user-defined meta:name="OVERHEIDop.GmbID/DC.identifier">gmb-2024-14774</meta:user-defined>
    <meta:user-defined meta:name="OVERHEIDop.versieInformatie"/>
  </office:meta>
</office:document-meta>
</file>