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bouwwerken voor een wijziging op een eerder verleende vergunning aan Koningin Emmalaan 1A 4835K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een wijziging op een eerder verleende vergunning aan Koningin Emmalaan 1A 4835KH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42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42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773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3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3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425</meta:user-defined>
    <meta:user-defined meta:name="DCTERMS.abstract">een wijziging op een eerder verleende 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omgevingsplanactiviteit bouwwerken voor een wijziging op een eerder verleende vergunning aan Koningin Emmalaan 1A 4835KH Breda</meta:user-defined>
    <meta:user-defined meta:name="DCTERMS.W3CDTF/DCTERMS.available">2024-04-04</meta:user-defined>
    <meta:user-defined meta:name="DCTERMS.W3CDTF/OVERHEIDop.jaargang">2024</meta:user-defined>
    <meta:user-defined meta:name="OVERHEIDop.publicationIssue">147734</meta:user-defined>
    <meta:user-defined meta:name="OVERHEIDop.GmbID/DC.identifier">gmb-2024-147734</meta:user-defined>
    <meta:user-defined meta:name="OVERHEIDop.versieInformatie"/>
  </office:meta>
</office:document-meta>
</file>