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De Wittenhagen 63, 3843 GG Harderwijk, Verzoeklocatie 2024040200003</text:p>
      <text:section text:name="zakelijke-mededeling_id1-3-2" text:style-name="zakelijke-mededeling">
        <text:section text:name="zakelijke-mededeling-tekst_id1-3-2-1" text:style-name="zakelijke-mededeling-tekst">
          <text:section text:name="tekst_id1-3-2-1-1" text:style-name="tekst">
            <text:p text:style-name="common-al">Op 02-04-2024 is een aanvraag ontvangen voor plaatsen van een erfafscheiding op locatie De Wittenhagen 63, 3843 GG Harderwijk, (verzoeklocatie 2024040200003). De aanvraag is geregistreerd onder zaaknummer 02430000175525. De aanvraag betreft de volgende activiteiten:</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773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3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3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175525</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De Wittenhagen 63, 3843 GG Harderwijk, Verzoeklocatie 2024040200003</meta:user-defined>
    <meta:user-defined meta:name="DCTERMS.W3CDTF/DCTERMS.available">2024-04-04</meta:user-defined>
    <meta:user-defined meta:name="DCTERMS.W3CDTF/OVERHEIDop.jaargang">2024</meta:user-defined>
    <meta:user-defined meta:name="OVERHEIDop.publicationIssue">147731</meta:user-defined>
    <meta:user-defined meta:name="OVERHEIDop.GmbID/DC.identifier">gmb-2024-147731</meta:user-defined>
    <meta:user-defined meta:name="OVERHEIDop.versieInformatie"/>
  </office:meta>
</office:document-meta>
</file>