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uitbreiden van de schuur aan Varsseveldseweg 8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gunningsvrij bouwwerk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Varsseveldseweg 86, het uitbreiden van de schuur, verzonden 28-3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7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uitbreiden van de schuur aan Varsseveldseweg 86 te Harrevel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30</meta:user-defined>
    <meta:user-defined meta:name="OVERHEIDop.GmbID/DC.identifier">gmb-2024-147730</meta:user-defined>
    <meta:user-defined meta:name="OVERHEIDop.versieInformatie"/>
  </office:meta>
</office:document-meta>
</file>