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Venray</text:p>
      <text:section text:name="regeling_id1-3-2" text:style-name="regeling">
        <text:section text:name="aanhef_id1-3-2-1" text:style-name="aanhef">
          <text:section text:name="preambule_id1-3-2-1-1" text:style-name="preambule">
            <text:p text:style-name="al">De raad van Venray;</text:p>
            <text:p text:style-name="al">gelezen het advies van het raadspresidium;</text:p>
            <text:p text:style-name="al">gelet op artikel 81a van de Gemeentewet;</text:p>
            <text:p text:style-name="al">besluit vast te stellen de Verordening rekenkamer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commissie: het raadspresidium van Venray als commissie voor de rekenkamer;</text:p>
              </text:list-item>
              <text:list-item text:style-override="id1-3-2-2-1-3-5">
                <text:number>e.</text:number>
                <text:p text:style-name="al">rekenkamer: de rekenkamer van de gemeente Venray;</text:p>
              </text:list-item>
              <text:list-item text:style-override="id1-3-2-2-1-3-6">
                <text:number>f.</text:number>
                <text:p text:style-name="al">griffier: de raadsgriffier van de gemeente Venray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de voorzitter. </text:p>
              </text:list-item>
            </text:list>
          </text:section>
          <text:section text:name="artikel_id1-3-2-2-3" text:style-name="artikel">
            <text:p text:style-name="artikel_kop_titel"><text:span text:style-name="artikel_kop_label">Artikel</text:span> <text:span text:style-name="artikel_kop_nr">3.</text:span> Commissie</text:p>
            <text:list text:style-name="id1-3-2-2-3-2">
              <text:list-item text:style-override="id1-3-2-2-3-2">
                <text:number>1.</text:number>
                <text:p text:style-name="al">Het raadspresidium fungeert als commissie voor de rekenkamer.</text:p>
              </text:list-item>
              <text:list-item text:style-override="id1-3-2-2-3-3">
                <text:number>2.</text:number>
                <text:p text:style-name="al">De commissie heeft de volgende taken: </text:p>
                <text:list text:style-name="id1-3-2-2-3-3-3">
                  <text:list-item text:style-override="id1-3-2-2-3-3-3-1">
                    <text:number>a.</text:number>
                    <text:p text:style-name="al">het aanbevelen van de kandidaten voor het lidmaatschap in de rekenkamer;</text:p>
                  </text:list-item>
                  <text:list-item text:style-override="id1-3-2-2-3-3-3-2">
                    <text:number>b.</text:number>
                    <text:p text:style-name="al">het adviseren van de raad over de behandelwijze van rapporten als genoemd in artikel 12;</text:p>
                  </text:list-item>
                  <text:list-item text:style-override="id1-3-2-2-3-3-3-3">
                    <text:number>c.</text:number>
                    <text:p text:style-name="al">het onderhouden van contacten tussen de raad en de rekenkamer.</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voorzitter en de leden van de rekenkamer op aanbeveling van de commissie.</text:p>
              </text:list-item>
              <text:list-item text:style-override="id1-3-2-2-4-3">
                <text:number>2.</text:number>
                <text:p text:style-name="al">De commissie doet de aanbeveling vergezeld gaan van een verklaring van elke kandidaat bevattende: </text:p>
                <text:list text:style-name="id1-3-2-2-4-3-3">
                  <text:list-item text:style-override="id1-3-2-2-4-3-3-1">
                    <text:number>a.</text:number>
                    <text:p text:style-name="al">de mededeling dat hij een benoeming als lid zal aanvaarden, en</text:p>
                  </text:list-item>
                  <text:list-item text:style-override="id1-3-2-2-4-3-3-2">
                    <text:number>b.</text:number>
                    <text:p text:style-name="al">een overzicht van de openbare betrekkingen die hij bekleedt.</text:p>
                  </text:list-item>
                </text:list>
              </text:list-item>
              <text:list-item text:style-override="id1-3-2-2-4-4">
                <text:number>3.</text:number>
                <text:p text:style-name="al">Voorafgaand aan de benoeming van de leden van de rekenkamer pleegt de commissie overleg met de rekenkamer.</text:p>
              </text:list-item>
            </text:list>
          </text:section>
          <text:section text:name="artikel_id1-3-2-2-5" text:style-name="artikel">
            <text:p text:style-name="artikel_kop_titel"><text:span text:style-name="artikel_kop_label">Artikel</text:span> <text:span text:style-name="artikel_kop_nr">5.</text:span> Plaatsvervangend voorzitterschap</text:p>
            <text:p text:style-name="al">De rekenkamer benoemt uit haar midden een plaatsvervangend voorzitter die de voorzitter bij afwezigheid vervangt.</text:p>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riffier wijst een op de griffie werkzame ambtenaar aan als ambtelijk secretaris van de rekenkamer. </text:p>
              </text:list-item>
              <text:list-item text:style-override="id1-3-2-2-6-3">
                <text:number>2.</text:number>
                <text:p text:style-name="al">De secretaris legt met betrekking tot de wijze waarop de ondersteunende taken worden verricht rechtstreeks verantwoording af aan de rekenkamer.</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commissie bericht de raad als een van de ontslaggronden zich voordoet, bedoeld in artikel 81c, zesde of zevende lid, of van artikel 81d, eerste of tweede lid, van de Wet.</text:p>
              </text:list-item>
              <text:list-item text:style-override="id1-3-2-2-7-3">
                <text:number>2.</text:number>
                <text:p text:style-name="al">In de gevallen, bedoeld in artikel 81c, zevende lid , en in artikel 81d, tweede lid, van de Wet adviseert de commissie de raad over de vraag of al dan niet moet worden overgegaan tot ontslag, respectievelijk het op non-activiteit stellen van het desbetreffende lid.</text:p>
              </text:list-item>
              <text:list-item text:style-override="id1-3-2-2-7-4">
                <text:number>3.</text:number>
                <text:p text:style-name="al">De commissie adviseert de raad tevens met betrekking tot een beslissing tot verlenging of beëindiging van een maatregel als bedoeld in artikel 81d, eerste of tweede lid.</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 is bevoegd binnen een aan haar bij de begroting beschikbaar gesteld budget uitgaven te doen ten behoeve van de uitvoering van haar taken.</text:p>
              </text:list-item>
              <text:list-item text:style-override="id1-3-2-2-8-3">
                <text:number>2.</text:number>
                <text:p text:style-name="al">Ten laste van het in het voorgaande lid bedoelde budget worden de kosten gebracht van:</text:p>
                <text:list text:style-name="id1-3-2-2-8-3-3">
                  <text:list-item text:style-override="id1-3-2-2-8-3-3-1">
                    <text:number>a.</text:number>
                    <text:p text:style-name="al">de vergoedingen aan de leden als bedoeld in artikel 9;</text:p>
                  </text:list-item>
                  <text:list-item text:style-override="id1-3-2-2-8-3-3-2">
                    <text:number>b.</text:number>
                    <text:p text:style-name="al">externe deskundigen die door de rekenkamer worden ingeschakeld;</text:p>
                  </text:list-item>
                  <text:list-item text:style-override="id1-3-2-2-8-3-3-3">
                    <text:number>c.</text:number>
                    <text:p text:style-name="al">bureaukosten;</text:p>
                  </text:list-item>
                  <text:list-item text:style-override="id1-3-2-2-8-3-3-4">
                    <text:number>d.</text:number>
                    <text:p text:style-name="al">eventuele andere uitgaven die de rekenkamer nodig acht voor de uitoefening van haar taak.</text:p>
                  </text:list-item>
                </text:list>
              </text:list-item>
              <text:list-item text:style-override="id1-3-2-2-8-4">
                <text:number>3.</text:number>
                <text:p text:style-name="al">De rekenkamer verantwoordt de baten en lasten van het vorig begrotingsjaar in het jaarverslag aan de raad, als bedoeld in artikel 185, vierde lid van de Wet.</text:p>
              </text:list-item>
              <text:list-item text:style-override="id1-3-2-2-8-5">
                <text:number>4.</text:number>
                <text:p text:style-name="al">De voorzitter kan jaarlijks vóór 1 juni een voorstel doen aan de raad voor de nodige middelen voor een goede uitoefening van de taken van de rekenkamer.</text:p>
              </text:list-item>
            </text:list>
          </text:section>
          <text:section text:name="artikel_id1-3-2-2-9" text:style-name="artikel">
            <text:p text:style-name="artikel_kop_titel"><text:span text:style-name="artikel_kop_label">Artikel</text:span> <text:span text:style-name="artikel_kop_nr">9.</text:span> Vergoeding voor de werkzaamheden van de leden van de rekenkamer</text:p>
            <text:list text:style-name="id1-3-2-2-9-2">
              <text:list-item text:style-override="id1-3-2-2-9-2">
                <text:number>1.</text:number>
                <text:p text:style-name="al">De leden van de rekenkamer ontvangen voor hun werkzaamheden de volgende vergoedingen:</text:p>
                <text:list text:style-name="id1-3-2-2-9-2-3">
                  <text:list-item text:style-override="id1-3-2-2-9-2-3-1">
                    <text:number>a.</text:number>
                    <text:p text:style-name="al">voor het bijwonen van een vergadering bedraagt de vergoeding € 263,50 per vergadering voor de voorzitter en € 210,80 per vergadering voor de overige leden;</text:p>
                  </text:list-item>
                  <text:list-item text:style-override="id1-3-2-2-9-2-3-2">
                    <text:number>b.</text:number>
                    <text:p text:style-name="al">voor het verrichten van onderzoek door leden van de rekenkamer bedraagt de vergoeding € 79,05 per uur;</text:p>
                  </text:list-item>
                  <text:list-item text:style-override="id1-3-2-2-9-2-3-3">
                    <text:number>c.</text:number>
                    <text:p text:style-name="al">voor reiskosten is de vergoeding per kilometer maximaal de belastingvrije kilometervergoeding; kosten van openbaar vervoer worden geheel vergoed.</text:p>
                  </text:list-item>
                </text:list>
              </text:list-item>
              <text:list-item text:style-override="id1-3-2-2-9-3">
                <text:number>2.</text:number>
                <text:p text:style-name="al">De vergoedingen genoemd in lid 1a en lid 1b worden jaarlijks geïndexeerd met dezelfde indexering die geldt voor de vergoeding voor raadsleden.</text:p>
              </text:list-item>
            </text:list>
          </text:section>
          <text:section text:name="artikel_id1-3-2-2-10" text:style-name="artikel">
            <text:p text:style-name="artikel_kop_titel"><text:span text:style-name="artikel_kop_label">Artikel</text:span> <text:span text:style-name="artikel_kop_nr">10.</text:span> Werkwijze </text:p>
            <text:list text:style-name="id1-3-2-2-10-2">
              <text:list-item text:style-override="id1-3-2-2-10-2">
                <text:number>1.</text:number>
                <text:p text:style-name="al">De rekenkamer stelt jaarlijks vóór 1 juni een onderzoeksplan vast en stuurt het onderzoeksplan ter kennisname aan de raad.</text:p>
              </text:list-item>
              <text:list-item text:style-override="id1-3-2-2-10-3">
                <text:number>2.</text:number>
                <text:p text:style-name="al">De rekenkamer bepaalt de onderwerpen die zij onderzoekt, formuleert de probleemstelling en stelt de onderzoeksopzet vast.</text:p>
              </text:list-item>
              <text:list-item text:style-override="id1-3-2-2-10-4">
                <text:number>3.</text:number>
                <text:p text:style-name="al">De in het vorige lid bedoelde onderzoeksopzet wordt door de rekenkamer ter kennisname aan de raad gestuurd.</text:p>
              </text:list-item>
              <text:list-item text:style-override="id1-3-2-2-10-5">
                <text:number>4.</text:number>
                <text:p text:style-name="al">De rekenkamer vergadert zo vaak als zij nodig acht.</text:p>
              </text:list-item>
              <text:list-item text:style-override="id1-3-2-2-10-6">
                <text:number>5.</text:number>
                <text:p text:style-name="al">De rekenkamer vergadert in beslotenheid. De rekenkamer kan openbare informatieve vergaderingen beleggen.</text:p>
              </text:list-item>
            </text:list>
          </text:section>
          <text:section text:name="artikel_id1-3-2-2-11" text:style-name="artikel">
            <text:p text:style-name="artikel_kop_titel"><text:span text:style-name="artikel_kop_label">Artikel</text:span> <text:span text:style-name="artikel_kop_nr">11.</text:span> Verzoek</text:p>
            <text:list text:style-name="id1-3-2-2-11-2">
              <text:list-item text:style-override="id1-3-2-2-11-2">
                <text:number>1.</text:number>
                <text:p text:style-name="al">De raad kan de rekenkamer een gemotiveerd verzoek doen tot het instellen van een onderzoek.</text:p>
              </text:list-item>
              <text:list-item text:style-override="id1-3-2-2-11-3">
                <text:number>2.</text:number>
                <text:p text:style-name="al">De rekenkamer bericht de raad binnen een maand of en in hoeverre aan een verzoek als bedoeld in het eerste lid zal worden voldaan. </text:p>
              </text:list-item>
              <text:list-item text:style-override="id1-3-2-2-11-4">
                <text:number>3.</text:number>
                <text:p text:style-name="al">Indien de rekenkamer niet aan een verzoek als bedoeld in het eerste lid voldoet, zal zij daarvoor goede gronden aanvoeren.</text:p>
              </text:list-item>
            </text:list>
          </text:section>
          <text:section text:name="artikel_id1-3-2-2-12" text:style-name="artikel">
            <text:p text:style-name="artikel_kop_titel"><text:span text:style-name="artikel_kop_label">Artikel</text:span> <text:span text:style-name="artikel_kop_nr">12.</text:span> Rapportage en terugkoppeling</text:p>
            <text:list text:style-name="id1-3-2-2-12-2">
              <text:list-item text:style-override="id1-3-2-2-12-2">
                <text:number>1.</text:number>
                <text:p text:style-name="al">De rekenkamer stelt de onderzochte partij schriftelijk op de hoogte van het (nog niet gepubliceerde) conceptonderzoeksrapport en indien van toepassing, de conceptaanbevelingen aan de onderzochte partij. </text:p>
              </text:list-item>
              <text:list-item text:style-override="id1-3-2-2-12-3">
                <text:number>2.</text:number>
                <text:p text:style-name="al">De rekenkamer stelt de onderzochte partij in de gelegenheid om, binnen een termijn van ten minste twee weken na de dag van toezending, schriftelijk te reageren op het conceptonderzoeksrapport en, indien van toepassing, de conceptaanbevelingen.</text:p>
              </text:list-item>
              <text:list-item text:style-override="id1-3-2-2-12-4">
                <text:number>3.</text:number>
                <text:p text:style-name="al">Na ontvangst van de schriftelijke reactie van de onderzochte partij sluit de rekenkamer haar onderzoek af en stelt een definitief rapport op waarin de bevindingen, conclusies en, indien van toepassing, aanbevelingen, alsmede de reacties daarop zijn opgenom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 gemeente Venray.</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ag volgende op die van de bekendmaking van dit besluit.</text:p>
              </text:list-item>
              <text:list-item text:style-override="id1-3-2-2-14-3">
                <text:number>2.</text:number>
                <text:p text:style-name="al">De Verordening rekenkamer gemeente Venray, vastgesteld op 17 december 2019 en gewijzigd bij raadsbesluit van 27 juni 2023, wordt ingetrokken met ingang van de in het eerste lid bepaalde datum.</text:p>
              </text:list-item>
            </text:list>
          </text:section>
        </text:section>
        <text:section text:name="regeling-sluiting_id1-3-2-3" text:style-name="regeling-sluiting">
          <text:section text:name="ondertekening_id1-3-2-3-1">
            <text:p><text:span text:style-name="functie">Aldus vastgesteld in de openbare raadsvergadering van 26 maart 2024.</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rekenkamer gemeente Venray</text:p>
          <text:p text:style-name="al">
          <text:span text:style-name="nadrukvet">Artikel 1.</text:span>
        </text:p>
          <text:p text:style-name="al">Dit artikel bevat enkele definities om te voorkomen dat bepaalde begrippen telkens in hun geheel moeten worden uitgeschreven. De rekenkamer onderzoekt, zoals bepaald in artikel 182 lid 1 van de Gemeentewet, de doelmatigheid, doeltreffendheid en rechtmatigheid van het door het gemeentebestuur gevoerde bestuur.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text:span>
        </text:p>
          <text:p text:style-name="al">De raad stelt een rekenkamer in (artikel 81a Gemeentewet). Verder moet de raad bepalen hoeveel leden de kamer zal hebben (artikel 81b). </text:p>
          <text:p text:style-name="al"/>
          <text:p text:style-name="al">
          <text:span text:style-name="nadrukvet">Artikel 3.</text:span>
        </text:p>
          <text:p text:style-name="al">De rekenkamer is een onafhankelijk orgaan. Zij ondersteunt de raad in zijn controlerende en kaderstellende rol. Daarom is het wenselijk dat de rekenkamer een goede relatie met de raad onderhoudt. Om nabijheid te bevorderen is ervoor gekozen een commissie in te stellen die optreedt als klankbord en aanspreekpunt voor de rekenkamer. In artikel 3 is geregeld dat het raadspresidium deze rol vervult. De commissie en de rekenkamer overleggen jaarlijks of zoveel vaker als een van beide partijen nodig acht. </text:p>
          <text:p text:style-name="al">De commissie heeft een rol bij benoemingen van rekenkamerleden. Zij overlegt met de rekenkamer in het geval er een vacature voor het lidmaatschap van de rekenkamer ontstaat. De commissie doet de aanbeveling aan de raad voor de (her)benoeming van kandidaten. Daarnaast adviseert de commissie de raad over de behandelwijze van rekenkamerrapporten. Verder dient de commissie als klankbord voor alle overige zaken die de relatie tussen de raad en de rekenkamer betreffen. Dit omvat onder meer overleg over de onderzoeksagenda van de rekenkamer.</text:p>
          <text:p text:style-name="al"/>
          <text:p text:style-name="al">
          <text:span text:style-name="nadrukvet">Artikel 4.</text:span>
        </text:p>
          <text:p text:style-name="al">Het eerste lid bevat de bepaling dat de leden van de rekenkamer worden benoemd op de voordracht van de commissie. </text:p>
          <text:p text:style-name="al">Op grond van artikel 81e van de Wet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Het tweede lid van artikel 4 bepaalt dat de commissie de hiervoor benodigde informatie moet verschaffen. De kandidaat-leden zullen dus via de commissie de informatie moeten verschaffen die zij op grond van artikel 81e van de Wet na benoeming openbaar zullen moeten maken. Ook zal duidelijk moeten zijn dat een beoogd lid zijn kandidatuur aanvaardt.</text:p>
          <text:p text:style-name="al"/>
          <text:p text:style-name="al">Op grond van artikel 81c, tweede lid, van de Wet benoemt de raad de voorzitter van de rekenkamer in functie. </text:p>
          <text:p text:style-name="al"/>
          <text:p text:style-name="al">Artikel 81c, vijfde lid, van de Wet bevat het voorschrift dat voorafgaand aan benoemingen overleg wordt gevoerd met de rekenkamer. De Wet bepaalt niets over de vorm die dat overleg moet hebben. Daar heeft de raad dus een keuze. In deze verordening is ervoor gekozen de commissie te belasten met de taak om vooraf overleg te voeren met de rekenkamer over de benoemingen. De rekenkamer, die verantwoordelijk is voor de werving en voorselectie, presenteert in dit overleg de beoogde kandidaat. Bij aanvang van de werving informeert de rekenkamer de commissie over het selectieprofiel.</text:p>
          <text:p text:style-name="al"/>
          <text:p text:style-name="al">
          <text:span text:style-name="nadrukvet">Artikel 5.</text:span>
        </text:p>
          <text:p text:style-name="al">In dit artikel wordt geregeld hoe de plaatsvervangend voorzitter wordt benoemd. Een plaatsvervanger is noodzakelijk als bijvoorbeeld de voorzitter afwezig is door ziekte. </text:p>
          <text:p text:style-name="al"/>
          <text:p text:style-name="al">
          <text:span text:style-name="nadrukvet">Artikel 6. </text:span>
        </text:p>
          <text:p text:style-name="al">De rekenkamer heeft een secretaris die ambtelijke ondersteuning biedt. De secretaris is geen lid van de rekenkamer. In lid 1 is bepaald dat de griffier een medewerker van de griffie aanwijst als secretaris. Deze secretaris legt verantwoording af over zijn/haar werkzaamheden aan de rekenkamer en wordt aangestuurd door de rekenkamervoorzitter. Dit sluit aan bij de neutrale en onafhankelijke positie van de rekenkamer. </text:p>
          <text:p text:style-name="al"/>
          <text:p text:style-name="al">
          <text:span text:style-name="nadrukvet">Artikel 7.</text:span>
        </text:p>
          <text:p text:style-name="al">Dit artikel handelt over het ontslag van de leden en over de mogelijkheid (of soms verplichting) hen op non-activiteit te stellen in bepaalde situaties.</text:p>
          <text:p text:style-name="al"/>
          <text:p text:style-name="al">
          <text:span text:style-name="nadrukvet">Artikel 8.</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 </text:p>
          <text:p text:style-name="al"/>
          <text:p text:style-name="al">
          <text:span text:style-name="nadrukvet">Artikel 9.</text:span>
        </text:p>
          <text:p text:style-name="al">In dit artikel is de vergoeding die de leden van de rekenkamer voor hun werkzaamheden ontvangen, vastgelegd. Op grond van artikel 81k van de Wet stelt de raad de vergoeding voor de werkzaamheden van de leden en een tegemoetkoming in de door hen gemaakte kosten vast. De vergoedingensystematiek die de raad op 27 juni 2023 heeft vastgesteld is ongewijzigd overgenomen in deze verordening. De hoogte van de vergoedingen is hierop gebaseerd, incl. de toegepaste indexatie van de tarieven.</text:p>
          <text:p text:style-name="al"/>
          <text:p text:style-name="al">
          <text:span text:style-name="nadrukvet">Artikel 10. </text:span>
        </text:p>
          <text:p text:style-name="al">Dit artikel bevat bepalingen met betrekking tot de werkwijze van de rekenkamer. De werkwijze bouwt voort op de werkwijze als uiteengezet in de Verordening Rekenkamercommissie gemeente Venray 2012. Een nadere uitwerking van de werkwijze vindt plaats door vaststelling van een reglement van orde voor vergaderingen en overige werkzaamheden. In de Wet (artikel 81i) is bepaald dat een dergelijk reglement een verplichting is voor rekenkamers die uit twee personen of meer bestaan. Het reglement wordt ter kennisname aan de raad gezonden. </text:p>
          <text:p text:style-name="al"/>
          <text:p text:style-name="al">
          <text:span text:style-name="nadrukvet">Artikel 11.</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emotiveerd verzoek van de raad zal zij daarvoor goede gronden aanvoeren.</text:p>
          <text:p text:style-name="al"/>
          <text:p text:style-name="al">
          <text:span text:style-name="nadrukvet">Artikel 12. </text:span>
        </text:p>
          <text:p text:style-name="al">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worden voorgelegd met de vraag eventuele onjuistheden er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Artikelen 13. en 14.</text:span>
        </text:p>
          <text:p text:style-name="al">Deze bepaling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7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81a van de Gemeentewet]|[1.0:c:BWBR0005416&amp;artikel=81a&amp;g=2024-01-31</meta:user-defined>
    <meta:user-defined meta:name="DCTERMS.alternative">Verordening rekenkamer gemeente Venray</meta:user-defined>
    <dc:language>nl</dc:language>
    <meta:user-defined meta:name="OVERHEIDop.locatietype/OVERHEIDop.gebiedsmarkering">Gemeente</meta:user-defined>
    <meta:user-defined meta:name="DC.title">Verordening rekenkamer gemeente Venray</meta:user-defined>
    <meta:user-defined meta:name="DCTERMS.W3CDTF/DCTERMS.available">2024-04-08</meta:user-defined>
    <meta:user-defined meta:name="DCTERMS.W3CDTF/OVERHEIDop.jaargang">2024</meta:user-defined>
    <meta:user-defined meta:name="OVERHEIDop.publicationIssue">147724</meta:user-defined>
    <meta:user-defined meta:name="OVERHEIDop.betreftRegeling">CVDR718043_1</meta:user-defined>
    <meta:user-defined meta:name="xs:date/OVERHEIDop.startdatum">2024-04-09</meta:user-defined>
    <meta:user-defined meta:name="OVERHEIDop.GmbID/DC.identifier">gmb-2024-147724</meta:user-defined>
    <meta:user-defined meta:name="OVERHEIDop.versieInformatie"/>
  </office:meta>
</office:document-meta>
</file>