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groten van de reeds vergunde schuur naar een andere plaats op het perceel aan Pastoor Deperinkweg 4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Pastoor Deperinkweg 41a, het verplaatsen en vergroten van de reeds vergunde schuur naar andere plaats op het perceel, verzonden 29-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7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en vergroten van de reeds vergunde schuur naar een andere plaats op het perceel aan Pastoor Deperinkweg 41a te Mariënvelde</meta:user-defined>
    <meta:user-defined meta:name="DCTERMS.W3CDTF/DCTERMS.available">2024-04-04</meta:user-defined>
    <meta:user-defined meta:name="DCTERMS.W3CDTF/OVERHEIDop.jaargang">2024</meta:user-defined>
    <meta:user-defined meta:name="OVERHEIDop.publicationIssue">147722</meta:user-defined>
    <meta:user-defined meta:name="OVERHEIDop.GmbID/DC.identifier">gmb-2024-147722</meta:user-defined>
    <meta:user-defined meta:name="OVERHEIDop.versieInformatie"/>
  </office:meta>
</office:document-meta>
</file>