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erleende omgevingsvergunning 1e fase voor het realiseren woonappartementen op de voormalige kantoorlocatie op het perceel Scharwoude 9 te 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1 maart 2024 heeft de gemeente Koggenland de volgende kennisgeving gepubliceerd: </text:span>
          </text:p>
            <text:p text:style-name="common-al">
            <text:a xlink:href="https://zoek.officielebekendmakingen.nl/gmb-2024-109238.pdf" xlink:type="simple">https://zoek.officielebekendmakingen.nl/gmb-2024-109238.pdf</text:a> </text:p>
            <text:p text:style-name="common-al">
            <text:span text:style-name="nadrukvet"/>
          </text:p>
            <text:p text:style-name="common-al">
            <text:span text:style-name="nadrukvet">Voorgenoemde kennisgeving is om technische redenen incorrect gepubliceerd en kan niet dienen als kennisgeving van hetgeen wordt beoogd omdat uit de kennisgeving niet blijkt van welk besluit kennis wordt gegeven. Onderstaand de correcte kennisgeving: </text:span>
          </text:p>
            <text:p text:style-name="common-al">
            <text:span text:style-name="nadrukvet"/>
          </text:p>
            <text:p text:style-name="common-al">
            <text:span text:style-name="nadrukvet">Bekendmaking verleende omgevingsvergunning 1e fase voor het realiseren van 42 woonappartementen op de voormalige kantoorlocatie op het perceel Scharwoude 9 te Scharwoude.</text:span>
          </text:p>
            <text:p text:style-name="common-al">Burgemeester en wethouders van Koggenland maken in het kader van artikel 3.10 Wet algemene bepalingen omgevingsrecht bekend dat een omgevingsvergunning 1e fase is verleend voor het realiseren van 42 woonappartementen op voormalige kantoorlocatie op het perceel Scharwoude 9 te Scharwoude. De vergunning heeft betrekking op de activiteit ‘Afwijken regels ruimtelijke ordening’.</text:p>
            <text:p text:style-name="common-al">
            <text:span text:style-name="nadrukvet"/>
          </text:p>
            <text:p text:style-name="common-al">
            <text:span text:style-name="nadrukvet">Procedure</text:span>
          </text:p>
            <text:p text:style-name="common-al">Het ontwerp van de omgevingsvergunning heeft vanaf 1 december 2023 gedurende zes weken ter inzage gelegen. Gedurende deze periode van ter inzagelegging zijn geen zienswijzen ingediend. </text:p>
            <text:p text:style-name="common-al">
            <text:span text:style-name="nadrukvet"/>
          </text:p>
            <text:p text:style-name="common-al">
            <text:span text:style-name="nadrukvet">Raadplegen omgevingsvergunning</text:span>
          </text:p>
            <text:p text:style-name="common-al">De omgevingsvergunning is in te zien via <text:a xlink:href="https://omgevingswet.overheid.nl/regels-op-de-kaart/" xlink:type="simple">https://omgevingswet.overheid.nl/regels-op-de-kaart/</text:a> onder de IMRO code: NL.IMRO.1598.OMGScharwoude9-va01 en ligt gedurende de beroepstermijn (zie onderstaand) ook ter inzage bij de afdeling Wonen en Ondernemen in het gemeentehuis. Wilt u de verleende omgevingsvergunning inzien op het gemeentehuis? Neemt u dan contact op via 0229-548 400 voor het maken van een afspraak. </text:p>
            <text:p text:style-name="common-al">
            <text:span text:style-name="nadrukvet"/>
          </text:p>
            <text:p text:style-name="common-al">
            <text:span text:style-name="nadrukvet">Beroep</text:span>
          </text:p>
            <text:p text:style-name="common-al">De beroepstermijn start daags na de kennisgeving van dit besluit en duurt zes weken. Gedurende deze beroepstermijn kan een belanghebbende beroep aantekenen. Richt uw beroepschrift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chrift moet zo mogelijk ook een afschrift van het besluit waarop het geschil betrekking heeft worden overlegd. Het indienen van een beroepschrift schorst de werking van een vergunning niet. Als sprake is van een spoedeisend belang kan voorlopige voorziening worden aangevraa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71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1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1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NL.IMRO.1598.OMGScharwoude9-va01</meta:user-defined>
    <dc:language>nl</dc:language>
    <meta:user-defined meta:name="OVERHEIDop.locatietype/OVERHEIDop.gebiedsmarkering">Adres</meta:user-defined>
    <meta:user-defined meta:name="DC.title">RECTIFICATIE Bekendmaking verleende omgevingsvergunning 1e fase voor het realiseren woonappartementen op de voormalige kantoorlocatie op het perceel Scharwoude 9 te Scharwoude.</meta:user-defined>
    <meta:user-defined meta:name="DCTERMS.W3CDTF/DCTERMS.available">2024-04-04</meta:user-defined>
    <meta:user-defined meta:name="DCTERMS.W3CDTF/OVERHEIDop.jaargang">2024</meta:user-defined>
    <meta:user-defined meta:name="OVERHEIDop.publicationIssue">147716</meta:user-defined>
    <meta:user-defined meta:name="OVERHEIDop.GmbID/DC.identifier">gmb-2024-147716</meta:user-defined>
    <meta:user-defined meta:name="OVERHEIDop.versieInformatie"/>
  </office:meta>
</office:document-meta>
</file>