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20 Besterdring 109 te Tilburg, verbouwen café met 6 studio's, verzonden 2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20 - B - Besterdring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20 Besterdring 109 te Tilburg, verbouwen café met 6 studio's, verzonden 2 april 2024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14</meta:user-defined>
    <meta:user-defined meta:name="OVERHEIDop.GmbID/DC.identifier">gmb-2024-147714</meta:user-defined>
    <meta:user-defined meta:name="OVERHEIDop.versieInformatie"/>
  </office:meta>
</office:document-meta>
</file>