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telaan 5, 6217VM Maastricht. Kennisgeving nieuwe aanvraag omgevingsvergunning, het plaatsen van een reclame/informatiebord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736</text:p>
            <text:p text:style-name="common-al">
            <text:span text:style-name="nadrukvet">Gentelaan 5, 6217VM Maastricht</text:span>
          </text:p>
            <text:p text:style-name="common-al">
            <text:span text:style-name="nadrukvet">het plaatsen van een reclame/informatiebord aan de gevel</text:span>
          </text:p>
            <text:p text:style-name="common-al"/>
            <text:p text:style-name="common-al">
            <text:span text:style-name="nadrukvet">Datum ontvangst aanvraag:</text:span> 2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71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1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1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36</meta:user-defined>
    <dc:language>nl</dc:language>
    <meta:user-defined meta:name="OVERHEIDop.locatietype/OVERHEIDop.gebiedsmarkering">Vlak</meta:user-defined>
    <meta:user-defined meta:name="DC.title">Gentelaan 5, 6217VM Maastricht. Kennisgeving nieuwe aanvraag omgevingsvergunning, het plaatsen van een reclame/informatiebord aan de gevel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710</meta:user-defined>
    <meta:user-defined meta:name="OVERHEIDop.GmbID/DC.identifier">gmb-2024-147710</meta:user-defined>
    <meta:user-defined meta:name="OVERHEIDop.versieInformatie"/>
  </office:meta>
</office:document-meta>
</file>