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 Sint Cornelisplein 2 6028R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3-2024 een besluit genomen op de aanvraag voor een omgevingsvergunning met zaaknummer <text:span text:style-name="nadrukvet">2023-441377</text:span>.</text:p>
            <text:p text:style-name="common-al">De zaak betreft locatie Sint Cornelisplein 2 6028RN Gastel en heeft de omschrijving "Tijdelijk gebruiken van de Cranehoeve voor paracommerciele horeca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30 maart 2024 en duurt 6 weken, tot 11 mei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7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41377</meta:user-defined>
    <meta:user-defined meta:name="DCTERMS.abstract">Tijdelijk gewijzigd gebruikt van het bestaande horecaobject 'de Cranehoeve' voor para-commerciële horeca, Sint Cornelisplein 2 Gastel</meta:user-defined>
    <dc:language>nl</dc:language>
    <meta:user-defined meta:name="OVERHEIDop.locatietype/OVERHEIDop.gebiedsmarkering">Punt</meta:user-defined>
    <meta:user-defined meta:name="DC.title">Besluit aanvraag omgevingsvergunning - Sint Cornelisplein 2 6028RN Gaste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08</meta:user-defined>
    <meta:user-defined meta:name="OVERHEIDop.GmbID/DC.identifier">gmb-2024-147708</meta:user-defined>
    <meta:user-defined meta:name="OVERHEIDop.versieInformatie"/>
  </office:meta>
</office:document-meta>
</file>