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staan van het evenement Outdoor Gelderland in de periode 4 juni tot en met 21 juni 2024 aan Weijenborgerdijk 3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eijenborgerdijk 34, het toestaan van het evenement Outdoor Gelderland in de periode 4 juni t/m 21 juni 2024, verzonden op 25-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7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staan van het evenement Outdoor Gelderland in de periode 4 juni tot en met 21 juni 2024 aan Weijenborgerdijk 34 te Vragender</meta:user-defined>
    <meta:user-defined meta:name="DCTERMS.W3CDTF/DCTERMS.available">2024-04-04</meta:user-defined>
    <meta:user-defined meta:name="DCTERMS.W3CDTF/OVERHEIDop.jaargang">2024</meta:user-defined>
    <meta:user-defined meta:name="OVERHEIDop.publicationIssue">147707</meta:user-defined>
    <meta:user-defined meta:name="OVERHEIDop.GmbID/DC.identifier">gmb-2024-147707</meta:user-defined>
    <meta:user-defined meta:name="OVERHEIDop.versieInformatie"/>
  </office:meta>
</office:document-meta>
</file>