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esterstraat 36, 4301ZJ Zierikzee    - het vervangen van een kozijn, wijzigen gebruik garage als kapsalo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kozijn, wijzigen gebruik garage als kapsalonZaaknummer: 1038587Datum indiening: 29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770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0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esterstraat 36, 4301ZJ Zierikzee    - het vervangen van een kozijn, wijzigen gebruik garage als kapsalonAanvraa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01</meta:user-defined>
    <meta:user-defined meta:name="OVERHEIDop.GmbID/DC.identifier">gmb-2024-147701</meta:user-defined>
    <meta:user-defined meta:name="OVERHEIDop.versieInformatie"/>
  </office:meta>
</office:document-meta>
</file>