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peeltuin achter de flat aan de Wetstraat 52-90 (9364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speeltuin achter de flat aan de Wetstraat 52-90 aan .Datum besluit:  28-03-2024Zaaknummer:  93649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770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0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0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7041</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realiseren van een speeltuin achter de flat aan de Wetstraat 52-90 (936498)</meta:user-defined>
    <meta:user-defined meta:name="DCTERMS.W3CDTF/DCTERMS.available">2024-04-04</meta:user-defined>
    <meta:user-defined meta:name="DCTERMS.W3CDTF/OVERHEIDop.jaargang">2024</meta:user-defined>
    <meta:user-defined meta:name="OVERHEIDop.publicationIssue">147700</meta:user-defined>
    <meta:user-defined meta:name="OVERHEIDop.GmbID/DC.identifier">gmb-2024-147700</meta:user-defined>
    <meta:user-defined meta:name="OVERHEIDop.versieInformatie"/>
  </office:meta>
</office:document-meta>
</file>