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4 Sappemeer, Verleende omgevingsvergunning (reguliere procedure) 195213176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54, 9611 AM te Sapemeer, voor het gebruik van een bedrijfsperceel als gemengd gebruik, 1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erstraat 54 Sappemeer, Verleende omgevingsvergunning (reguliere procedure) 19521317658</meta:user-defined>
    <meta:user-defined meta:name="DCTERMS.W3CDTF/DCTERMS.available">2024-01-08</meta:user-defined>
    <meta:user-defined meta:name="DCTERMS.W3CDTF/OVERHEIDop.jaargang">2024</meta:user-defined>
    <meta:user-defined meta:name="OVERHEIDop.publicationIssue">14770</meta:user-defined>
    <meta:user-defined meta:name="OVERHEIDop.GmbID/DC.identifier">gmb-2024-14770</meta:user-defined>
    <meta:user-defined meta:name="OVERHEIDop.versieInformatie"/>
  </office:meta>
</office:document-meta>
</file>