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 Renesse-Oost 3, 4325GX Renesse    - het plaatsen van een accu contain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ccu containerZaaknummer: 1040969Datum indiening: 2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769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0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nd Renesse-Oost 3, 4325GX Renesse    - het plaatsen van een accu containerAanvraa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99</meta:user-defined>
    <meta:user-defined meta:name="OVERHEIDop.GmbID/DC.identifier">gmb-2024-147699</meta:user-defined>
    <meta:user-defined meta:name="OVERHEIDop.versieInformatie"/>
  </office:meta>
</office:document-meta>
</file>